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officeooo:rsid="000373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RE OPÉRATIONNEL </text:p>
      <text:p text:style-name="P1">pour la formation du personnel en matière de protection civile</text:p>
      <text:p text:style-name="P1">3 octobre 2023.</text:p>
      <text:p text:style-name="Standard"/>
      <text:p text:style-name="Standard">I. SITUATION GÉNÉRALE<text:line-break/>L'instabilité et les conflits géopolitiques croissants, l'augmentation des conflits entre États et la menace d'un recours à la force militaire. L'érosion des normes et principes universellement reconnus du droit international, l'affaiblissement et la destruction des institutions juridiques internationales existantes et le démantèlement en cours du système des traités et accords de maîtrise des armements entraînent des tensions croissantes et une aggravation de la situation militaire et politique, y compris à proximité de la frontière de la Fédération de Russie.<text:line-break/>Le risque que les conflits dégénèrent en guerres locales et régionales, y compris celles impliquant des puissances nucléaires, augmente.<text:line-break/>La sécurité publique est menacée par le risque d'utilisation par l'ennemi d'armes à longue portée, ainsi que par d'éventuelles attaques au moyen de véhicules aériens et nautiques sans pilote.<text:line-break/>Compte tenu des scénarios dangereux prévus pour l'évolution de la situation, les dirigeants du pays ont décidé d'élaborer des mesures visant à accroître l'état de préparation des forces de défense civile et les moyens de mettre en œuvre des mesures de protection de la population et des valeurs matérielles et culturelles sur le territoire de la Fédération de Russie, y compris l'évacuation générale des zones dangereuses.</text:p>
      <text:p text:style-name="Standard"/>
      <text:p text:style-name="Standard">II. SITUATION PARTICULIÈRE</text:p>
      <text:p text:style-name="Standard">La mobilisation générale est achevée sur le territoire de la Fédération de Russie. La loi martiale a été imposée dans certaines entités constitutives de la Fédération de Russie. Les formations spéciales créées dans le but d'accomplir des tâches dans le domaine de la défense civile ont été transférées dans l'organisation et la composition des forces armées.</text:p>
      <text:p text:style-name="Standard">Selon les données disponibles, certaines entités constitutives de la Fédération de Russie présentent une contamination radioactive 30H (forte) (y compris due à l'utilisation d'armes de destruction massive).</text:p>
      <text:p text:style-name="Standard">Dans certaines entités constitutives de la Fédération de Russie, à la suite de situations d'urgence ou d'autres types d'impact physique, <text:span text:style-name="T1">la destruction complète des</text:span> installations de survie et jusqu'à 70 % du parc immobilier <text:span text:style-name="T1">est possible</text:span>, en cas d'accidents sur des structures hydrauliques, des installations dangereuses sur le plan chimique et des radiations, <text:span text:style-name="T1">est pronostiquée l’apparition des facteurs de risques secondaires.</text:span></text:p>
      <text:p text:style-name="Standard"/>
      <text:p text:style-name="Standard"/>
      <text:p text:style-name="Standard">Les autorités exécutives fédérales, les autorités nationales des entités constitutives de la Fédération de Russie, les organes et organisations d'autonomie locale ont pleinement mis en œuvre les mesures de préparation à la défense civile.<text:line-break/>Dans le même temps, les tâches suivantes n'ont pas encore été résolues :<text:line-break/>créer et assurer l'état de préparation des formations de secours d'urgence non fonctionnaires, des formations non fonctionnaires pour assurer la mise en œuvre des mesures de protection civile (formation des spécialistes des formations, fourniture aux formations de moyens matériels et techniques en tenant compte des risques et menaces prévus, ainsi que des tableaux d'équipement) ;<text:line-break/>pas d'établissement de listes d'organisations qui assurent la mise en œuvre des mesures de protection civile ;<text:line-break/>la création et l'entretien de stocks de moyens matériels, techniques, alimentaires, médicaux et autres moyens à des fins de protection civile ;<text:line-break/>le soutien au transport pour les activités d'évacuation, ainsi que l'hébergement de la population évacuée dans des zones sûres, les valeurs matérielles et culturelles dans des zones sûres ;<text:line-break/>la prise en charge de la vie de la population évacuée dans les zones de sécurité ;<text:line-break/>la préparation des structures de protection de la défense civile, ainsi que le réaménagement des <text:soft-page-break/>locaux souterrains enterrés ;<text:line-break/>la fourniture d'équipements de protection individuelle à la population vivant et travaillant dans les zones de contamination radioactive en cas d'utilisation d'armes de destruction massive dans les territoires attribués aux groupements de protection civile. </text:p>
      <text:p text:style-name="Standard">III. DONNÉES DE RÉFÉRENCE<text:line-break/>Les effectifs et l'équipement des organes de gestion de la protection civile et des forces de protection civile en matériel personnel et en moyens techniques sont réels au jour de l'entraînement.<text:line-break/>L'état de préparation des installations de protection civile, y compris les structures de protection de la protection civile, pour accueillir les personnes protégées, est réel le jour de la formation.<text:line-break/>Conditions météorologiques, physico-géographiques, état des communications sur le territoire de la Fédération de Russie - en adequation avec les donnés initiales.<text:line-break/><text:line-break/></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2T16:28:30.035000000</meta:creation-date>
    <dc:date>2023-10-02T16:56:23.167000000</dc:date>
    <meta:editing-duration>PT27M52S</meta:editing-duration>
    <meta:editing-cycles>3</meta:editing-cycles>
    <meta:generator>LibreOffice/7.5.5.2$Windows_X86_64 LibreOffice_project/ca8fe7424262805f223b9a2334bc7181abbcbf5e</meta:generator>
    <meta:document-statistic meta:table-count="0" meta:image-count="0" meta:object-count="0" meta:page-count="2" meta:paragraph-count="10" meta:word-count="684" meta:character-count="4648" meta:non-whitespace-character-count="3970"/>
  </office:meta>
</office:document-meta>
</file>